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DATI DI GENERE PER NUMERO FIGLI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5">
            <text:p>(personale in servizio - ruolo e non ruolo - al 31/12/2019 - esclusi comandi in uscita ed inclusi comandi in entrata)<text:s text:c="6"/></text:p>
            <text:p/>
          </table:table-cell>
          <table:covered-table-cell table:number-columns-repeated="3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4">
            <text:p>art. 27-ter comma 1 lettera l) del Testo Unico delle leggi regionali sull'ordinamento del personale dei Comuni della Regione Autonoma Trentino Alto Adige (art. 9 LR 25 maggio 2012 n. 2)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3" table:style-name="ce3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10">
            <text:p>N. FIGLI <text:s/>FISCALMENTE A CARICO</text:p>
          </table:table-cell>
          <table:table-cell office:value-type="string" table:number-columns-spanned="2" table:number-rows-spanned="1" table:style-name="ce10">
            <text:p>N. DIPENDENTI DI RUOLO</text:p>
          </table:table-cell>
          <table:covered-table-cell/>
          <table:table-cell office:value-type="string" table:number-columns-spanned="1" table:number-rows-spanned="2" table:style-name="ce10">
            <text:p>TOTALE DIPENDENTI</text:p>
          </table:table-cell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5">
            <text:p>M</text:p>
          </table:table-cell>
          <table:table-cell office:value-type="string" table:style-name="ce5">
            <text:p>F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46" table:formula="msoxl:=B8+C8" table:style-name="ce6">
            <text:p>46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1" table:formula="msoxl:=B9+C9" table:style-name="ce6">
            <text:p>21</text:p>
          </table:table-cell>
          <table:table-cell table:number-columns-repeated="16380" table:style-name="ce1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8" table:formula="msoxl:=B10+C10" table:style-name="ce6">
            <text:p>18</text:p>
          </table:table-cell>
          <table:table-cell table:number-columns-repeated="16380" table:style-name="ce1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formula="msoxl:=B11+C11" table:style-name="ce6">
            <text:p>7</text:p>
          </table:table-cell>
          <table:table-cell table:number-columns-repeated="16380" table:style-name="ce1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B12+C12" table:style-name="ce6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">
            <text:p>TOTALE</text:p>
          </table:table-cell>
          <table:table-cell office:value-type="float" office:value="13" table:formula="msoxl:=SUM(B8:B12)" table:style-name="ce5">
            <text:p>13</text:p>
          </table:table-cell>
          <table:table-cell office:value-type="float" office:value="79" table:formula="msoxl:=SUM(C8:C12)" table:style-name="ce5">
            <text:p>79</text:p>
          </table:table-cell>
          <table:table-cell office:value-type="float" office:value="92" table:formula="msoxl:=SUM(D8:D12)" table:style-name="ce5">
            <text:p>92</text:p>
          </table:table-cell>
          <table:table-cell table:number-columns-repeated="16380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CCEL  RINA</meta:initial-creator>
    <dc:creator>ECCEL  RINA</dc:creator>
    <meta:creation-date>2018-03-27T12:14:53Z</meta:creation-date>
    <dc:date>2020-02-25T10:36:20Z</dc:date>
    <meta:print-date>2018-03-29T22:16:04Z</meta:print-date>
  </office:meta>
</office:document-meta>
</file>